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8847"/>
    </style:style>
    <style:style style:name="T5" style:family="text">
      <style:text-properties style:font-name="verdana"/>
    </style:style>
    <style:style style:name="T6" style:family="text">
      <style:text-properties style:font-name="verdana" fo:font-size="9.80000019073486pt"/>
    </style:style>
    <style:style style:name="T7" style:family="text">
      <style:text-properties style:font-name="verdana" fo:font-size="9.80000019073486pt" fo:font-weight="bold" style:font-weight-asian="bold" style:font-weight-complex="bold"/>
    </style:style>
    <style:style style:name="T8" style:family="text">
      <style:text-properties style:font-name="verdana" officeooo:rsid="001c88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Ci-dessous le programme du mois juin </text:span><text:span text:style-name="T8">Actiphypsy </text:span><text:span text:style-name="T5">: </text:span><text:span text:style-name="T7">06 50 24</text:span><text:span text:style-name="T3"> </text:span><text:span text:style-name="T7">46 92</text:span></text:p>
      <text:p text:style-name="P1"/>
      <text:p text:style-name="P1">- Mardi 2: gymnastique douce 15h-16h au parc des Argoulets. RDV au métro Argoulets avec <text:span text:style-name="T1">une serviette ou un tapis obligatoire</text:span>. <text:span text:style-name="T2">SUR INSCRIPTION</text:span> (avec Elodie)</text:p>
      <text:p text:style-name="Standard"/>
      <text:p text:style-name="P1">- Mardi 9/16/23/30: gymnastique douce 15h-16h au parc des Argoulets si la première séance est concluante. Sinon reprise des visios sur Skype.</text:p>
      <text:p text:style-name="P1"/>
      <text:p text:style-name="P1">- Vendredi 5/12/19/26: vidéos sportives faites par Elodie sur la dropbox Résopsy.</text:p>
      <text:p text:style-name="P1"/>
      <text:p text:style-name="P1">- Samedi 6/13: marche santé le long du Canal du Midi. RDV métro Ramonville à 13h30. <text:span text:style-name="T2">SUR INSCRIPTION</text:span></text:p>
      <text:p text:style-name="P2"/>
      <text:p text:style-name="P1"><text:span text:style-name="T2">- </text:span>Samedi 20/27: marche santé à Pech David. RDV métro Université Paul Sabatier à 13h30. <text:span text:style-name="T2">SUR INSCRIPTI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9:43.323431313</meta:creation-date>
    <dc:date>2020-05-25T14:36:57.535689623</dc:date>
    <meta:editing-duration>PT7M15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6" meta:word-count="107" meta:character-count="644" meta:non-whitespace-character-count="543"/>
  </office:meta>
</office:document-meta>
</file>