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style:text-underline-style="solid" style:text-underline-width="auto" style:text-underline-color="font-color" fo:background-color="#ffff00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style:text-underline-style="solid" style:text-underline-width="auto" style:text-underline-color="font-color" fo:font-weight="bold" officeooo:rsid="001e437d" officeooo:paragraph-rsid="001e437d" fo:background-color="#ffff00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text-properties fo:color="#1f497d"/>
    </style:style>
    <style:style style:name="P7" style:family="paragraph" style:parent-style-name="Text_20_body" style:list-style-name="L7">
      <style:text-properties fo:color="#1f497d"/>
    </style:style>
    <style:style style:name="P8" style:family="paragraph" style:parent-style-name="Text_20_body">
      <style:text-properties style:text-underline-style="solid" style:text-underline-width="auto" style:text-underline-color="font-color" fo:background-color="#ffff00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 style:list-style-name="L8">
      <style:paragraph-properties fo:margin-top="0cm" fo:margin-bottom="0.247cm" loext:contextual-spacing="false"/>
      <style:text-properties fo:color="#1f497d"/>
    </style:style>
    <style:style style:name="T1" style:family="text">
      <style:text-properties fo:font-weight="bold"/>
    </style:style>
    <style:style style:name="T2" style:family="text">
      <style:text-properties fo:color="#ff0000" fo:font-weight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ning activités de Bi-pôles 31</text:p>
      <text:p text:style-name="P1"/>
      <text:p text:style-name="P1">Planning de la semaine 22 <text:span text:style-name="T1">du Lundi 25 au Vendredi 29 Mai</text:span></text:p>
      <text:list xml:id="list445520683" text:style-name="L1">
        <text:list-item>
          <text:p text:style-name="P3">Lundi 25 Mai : 4 places disponibles sur inscription</text:p>
        </text:list-item>
      </text:list>
      <text:p text:style-name="P13">14h-16h Accueil-Molky-Pétanque</text:p>
      <text:p text:style-name="P13">16h30 Atelier d'écriture</text:p>
      <text:p text:style-name="P13">16h30-18h Marche-Jeux</text:p>
      <text:p text:style-name="Text_20_body"/>
      <text:list xml:id="list1379056659" text:style-name="L2">
        <text:list-item>
          <text:p text:style-name="P4">Mercredi 27 Mai 4 places disponibles sur inscription </text:p>
        </text:list-item>
      </text:list>
      <text:p text:style-name="P13">14h30-17h30 Aquarelle</text:p>
      <text:p text:style-name="Text_20_body"/>
      <text:list xml:id="list3898201004" text:style-name="L3">
        <text:list-item>
          <text:p text:style-name="P5">Vendredi 29 Mai 4 places disponibles sur inscription avant le mercredi 27 mai 16h<text:span text:style-name="T1">, </text:span><text:span text:style-name="T2">prévoir 3,5 euros</text:span></text:p>
        </text:list-item>
      </text:list>
      <text:p text:style-name="P13">12h14h30 Pique-Nique</text:p>
      <text:p text:style-name="Text_20_body">15h-18h Pétanque-Molky-Marche</text:p>
      <text:p text:style-name="P6"> </text:p>
      <text:p text:style-name="P8">Planning de la semaine 23 <text:span text:style-name="T1">du Lundi 1 au Vendredi 5 juin</text:span></text:p>
      <text:list xml:id="list894017956" text:style-name="L4">
        <text:list-item>
          <text:p text:style-name="P9">lundi /férié</text:p>
        </text:list-item>
      </text:list>
      <text:list xml:id="list3694281278" text:style-name="L5">
        <text:list-item>
          <text:p text:style-name="P10">Mercredi 3 juin 4 places disponibles sur inscription </text:p>
        </text:list-item>
      </text:list>
      <text:p text:style-name="P13">14h30-17h30 Aquarelle</text:p>
      <text:p text:style-name="Text_20_body"/>
      <text:list xml:id="list657038754" text:style-name="L6">
        <text:list-item>
          <text:p text:style-name="P11">Vendredi 5 juin 4 places disponibles sur inscription avant le mercredi 3 juin 16h<text:span text:style-name="T1">, </text:span><text:span text:style-name="T2">prévoir 3,5 euros</text:span></text:p>
        </text:list-item>
      </text:list>
      <text:p text:style-name="P13">12h-14h30 Pique-Nique</text:p>
      <text:p text:style-name="Text_20_body">15h-18h Pétanque-Molky-Marche</text:p>
      <text:p text:style-name="P6"> </text:p>
      <text:p text:style-name="P12">En fonction des directives de l'ARS et de la CNSA  ce planning peut évoluer. merci pour votre compréhen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5:20:29.677371217</meta:creation-date>
    <dc:date>2020-05-22T15:35:05.327343878</dc:date>
    <meta:editing-duration>PT14M4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1" meta:word-count="133" meta:character-count="845" meta:non-whitespace-character-count="732"/>
  </office:meta>
</office:document-meta>
</file>